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5 november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4-11 7941 EJ Concordiastraat 24 te Meppel  uitbreiding van een woonhuis </text:p>
            <text:p text:style-name="common-al">24-11 7941 EJ Concordiastraat 26 te Meppel  uitbreiding van een woonhuis</text:p>
            <text:p text:style-name="common-al">24-11 7941 EJ Concordiastraat 28 te Meppel  uitbreiding van een woonhuis 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/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12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4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213</meta:user-defined>
    <meta:user-defined meta:name="OVERHEIDop.GmbID/DC.identifier">gmb-2021-431213</meta:user-defined>
    <meta:user-defined meta:name="OVERHEIDop.versieInformatie"/>
  </office:meta>
</office:document-meta>
</file>