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57-3 105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57-3 1056JG Amsterdam</text:p>
            <text:p text:style-name="common-al">Omschrijving: samenvoegen van de bergingen op de 4e verdieping en de woning op de 3e verdieping, het intern wijzigen en het realiseren van een dakterras</text:p>
            <text:p text:style-name="common-al">Datum ontvangst: 19-11-2021</text:p>
            <text:p text:style-name="common-al">Zaaknummer: Z2021-W005866</text:p>
            <text:p text:style-name="common-al">OLO nummer: 65302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1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866</meta:user-defined>
    <meta:user-defined meta:name="DCTERMS.abstract">samenvoegen van de bergingen op de 4e verdieping en de woning op de 3e verdieping, het intern wijzigen en het realiseren van een dakterras </meta:user-defined>
    <dc:language>nl</dc:language>
    <meta:user-defined meta:name="OVERHEIDop.locatietype/OVERHEIDop.gebiedsmarkering">Punt</meta:user-defined>
    <meta:user-defined meta:name="DC.title">Aanvraag omgevingsvergunning Willem de Zwijgerlaan 57-3 1056JG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12</meta:user-defined>
    <meta:user-defined meta:name="OVERHEIDop.GmbID/DC.identifier">gmb-2021-431212</meta:user-defined>
    <meta:user-defined meta:name="OVERHEIDop.versieInformatie"/>
  </office:meta>
</office:document-meta>
</file>