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5 november 2021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tussenkopcur">Meppel</text:p>
            <text:p text:style-name="common-al">22-11 7942 JD Loberingemaat 7 L te Meppel  uitoefenen van een slijtersbedrijf, Alles over Gin </text:p>
            <text:p text:style-name="common-al">25-11 7941 LK Woldstraat 30 te Meppel  exploiteren van een horecabedrijf, Sakura Mura B.V. </text:p>
            <text:p text:style-name="common-al">25-11 7941 LK Woldstraat 30 te Meppel  uitoefenen van een drank- en horecabedrijf, Sakura Mura B.V. </text:p>
            <text:p text:style-name="common-al"/>
            <text:p text:style-name="common-al"/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121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1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1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en APV/evenementen/horeca week 48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211</meta:user-defined>
    <meta:user-defined meta:name="OVERHEIDop.GmbID/DC.identifier">gmb-2021-431211</meta:user-defined>
    <meta:user-defined meta:name="OVERHEIDop.versieInformatie"/>
  </office:meta>
</office:document-meta>
</file>