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met aansluitend drie stallen en een overkapping, Spanjaardsdijk 79 7434RS Lettele, [DPV00K00400] Diepenveen K 400, Spanjaardsdijk 79, 7434 RS Lettele [6350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24</text:p>
            <text:p text:style-name="common-al">Ingekomen: 22-11-2021</text:p>
            <text:p text:style-name="common-al">Locatie: Spanjaardsdijk 79, 7434RS Lettele, [DPV00K00400] Diepenveen K 400, Spanjaardsdijk 79, 7434 RS Lettele [635001]</text:p>
            <text:p text:style-name="common-al">Projectomschrijving: het bouwen van een schuur met aansluitend drie stallen e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2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24</meta:user-defined>
    <meta:user-defined meta:name="DCTERMS.abstract">het bouwen van een schuur met aansluitend 3 stallen en een overkapping  </meta:user-defined>
    <dc:language>nl</dc:language>
    <meta:user-defined meta:name="OVERHEIDop.locatietype/OVERHEIDop.gebiedsmarkering">Punt</meta:user-defined>
    <meta:user-defined meta:name="DC.title">Aanvraag omgevingsvergunning, het bouwen van een schuur met aansluitend drie stallen en een overkapping, Spanjaardsdijk 79 7434RS Lettele, [DPV00K00400] Diepenveen K 400, Spanjaardsdijk 79, 7434 RS Lettele [635001]</meta:user-defined>
    <meta:user-defined meta:name="DCTERMS.W3CDTF/DCTERMS.available">2021-11-30</meta:user-defined>
    <meta:user-defined meta:name="DCTERMS.W3CDTF/OVERHEIDop.jaargang">2021</meta:user-defined>
    <meta:user-defined meta:name="OVERHEIDop.publicationIssue">431204</meta:user-defined>
    <meta:user-defined meta:name="OVERHEIDop.GmbID/DC.identifier">gmb-2021-431204</meta:user-defined>
    <meta:user-defined meta:name="OVERHEIDop.versieInformatie"/>
  </office:meta>
</office:document-meta>
</file>