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89489, Pauwmolen 10 2645G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6389489</text:p>
            <text:p text:style-name="common-al">Locatie: Pauwmolen 10 2645GD Delfgauw</text:p>
            <text:p text:style-name="common-al">Datum besluit: 26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119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9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9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7823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Verleende omgevingsvergunning: 6389489, Pauwmolen 10 2645GD Delfgauw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94</meta:user-defined>
    <meta:user-defined meta:name="OVERHEIDop.GmbID/DC.identifier">gmb-2021-431194</meta:user-defined>
    <meta:user-defined meta:name="OVERHEIDop.versieInformatie"/>
  </office:meta>
</office:document-meta>
</file>