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lcoholvergunning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inzage ligt het <text:span text:style-name="nadrukvet">ontwerpbesluit Alcoholvergunning</text:span> voor:</text:p>
            <text:p text:style-name="common-al">Vrijwillige Brandweer Vereniging Buren, Graafschapsstraat 3, 4116 GE Buren</text:p>
            <text:p text:style-name="common-al"/>
            <text:p text:style-name="common-al">Van 23 november 2021 tot en met 4 januari 2022 ligt het ontwerpbesluit ter inzage tijdens openingstijden van het gemeentehuis. Hierop kunnen belanghebbenden hun zienswijze kenbaar maken aan de burgemeest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118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8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18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.025370</meta:user-defined>
    <dc:language>nl</dc:language>
    <meta:user-defined meta:name="OVERHEIDop.locatietype/OVERHEIDop.gebiedsmarkering">Adres</meta:user-defined>
    <meta:user-defined meta:name="DC.title">Ontwerpbesluit Alcoholvergunning ter inzage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188</meta:user-defined>
    <meta:user-defined meta:name="OVERHEIDop.GmbID/DC.identifier">gmb-2021-431188</meta:user-defined>
    <meta:user-defined meta:name="OVERHEIDop.versieInformatie"/>
  </office:meta>
</office:document-meta>
</file>