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n ontwerpbesluit hogere waarde Wet geluidhinder “Stationsweg 94 -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 december 2021, gedurende zes weken het ontwerpwijzigingsplan en ontwerpbesluit hogere waarde Wet geluidhinder “Stationsweg 94 - Gorredijk” voor een ieder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waarmee er op de voormalige saunalocatie in Gorredijk de mogelijkheid geschapen wordt voor het realiseren van een woning. Om de ontwikkeling juridisch-planologisch te kunnen regelen, is het opstellen van een wijziging van het bestemmingsplan “Gorredijk Kom” (vastgesteld op 4 april 2016) noodzakelijk.</text:p>
            <text:p text:style-name="common-al"/>
            <text:p text:style-name="common-al">
            <text:span text:style-name="nadrukcur">Ontwerpbesluit hogere waarde</text:span>
          </text:p>
            <text:p text:style-name="common-al">Uit het akoestisch onderzoek is gebleken dat de voorkeursgrenswaarde als gevolg van het wegverkeer op de Stationsweg wordt overschreden. Daarom  is besloten om een hogere waarde vast te stellen. Voor de ten hoogst toelaatbare geluidsbelasting op de gevel van de nieuwe woning is een hogere waarde van 52 dB vastgesteld vanwege wegverkeerslawaai.</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5BPWStationsweg94-0201. Daarnaast is het ontwerpwijzigingsplan en het ontwerpbesluit hogere waarde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 </text:span>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en/of het ontwerpbesluit hogere waarde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 en het ontwerpbesluit hogere waarde.</text:p>
            <text:p text:style-name="last-al"/>
            <text:p text:style-name="tekst_bottom"/>
          </text:section>
        </text:section>
        <text:section text:name="zakelijke-mededeling-sluiting_id1-3-2-2" text:style-name="zakelijke-mededeling-sluiting">
          <text:section text:name="ondertekening_id1-3-2-2-1">
            <text:p><text:span text:style-name="functie">Beetsterzwaag, 1 december 2021.</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1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Stationsweg94-0201</meta:user-defined>
    <meta:user-defined meta:name="OVERHEIDop.Plansoort/OVERHEIDop.plansoort">bestemmings- of omgevingsplan</meta:user-defined>
    <meta:user-defined meta:name="OVERHEIDop.referentienummer">008694397</meta:user-defined>
    <dc:language>nl</dc:language>
    <meta:user-defined meta:name="OVERHEIDop.locatietype/OVERHEIDop.gebiedsmarkering">Punt</meta:user-defined>
    <meta:user-defined meta:name="DC.title">Ontwerpwijzigingsplan en ontwerpbesluit hogere waarde Wet geluidhinder “Stationsweg 94 - Gorredijk”</meta:user-defined>
    <meta:user-defined meta:name="DCTERMS.W3CDTF/DCTERMS.available">2021-12-01</meta:user-defined>
    <meta:user-defined meta:name="DCTERMS.W3CDTF/OVERHEIDop.jaargang">2021</meta:user-defined>
    <meta:user-defined meta:name="OVERHEIDop.publicationIssue">431185</meta:user-defined>
    <meta:user-defined meta:name="OVERHEIDop.GmbID/DC.identifier">gmb-2021-431185</meta:user-defined>
    <meta:user-defined meta:name="OVERHEIDop.versieInformatie"/>
  </office:meta>
</office:document-meta>
</file>