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agplein 2, 9712 JZ Groningen – wijzigen puien winkelpand (verzenddatum 24-11-2021, dossiernummer 202177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17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aagplein 2, 9712 JZ Groningen – wijzigen puien winkelpand (verzenddatum 24-11-2021, dossiernummer 202177643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79</meta:user-defined>
    <meta:user-defined meta:name="OVERHEIDop.GmbID/DC.identifier">gmb-2021-431179</meta:user-defined>
    <meta:user-defined meta:name="OVERHEIDop.versieInformatie"/>
  </office:meta>
</office:document-meta>
</file>