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k 1 Kropswolde, Verleende omgevingsvergunning (reguliere procedure) Z2021-0075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ak 1, 9606 PX te Kropswolde, voor het bouwen van een garage, 26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117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Aak 1 Kropswolde, Verleende omgevingsvergunning (reguliere procedure) Z2021-007557</meta:user-defined>
    <meta:user-defined meta:name="DCTERMS.W3CDTF/DCTERMS.available">2021-11-30</meta:user-defined>
    <meta:user-defined meta:name="DCTERMS.W3CDTF/OVERHEIDop.jaargang">2021</meta:user-defined>
    <meta:user-defined meta:name="OVERHEIDop.publicationIssue">431174</meta:user-defined>
    <meta:user-defined meta:name="OVERHEIDop.GmbID/DC.identifier">gmb-2021-431174</meta:user-defined>
    <meta:user-defined meta:name="OVERHEIDop.versieInformatie"/>
  </office:meta>
</office:document-meta>
</file>