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orenstraat 15b, 9711 JK Groningen – verbouwing badkamer en samenvoegen 2 kleine kamers tot 1 grote kamer (verzenddatum 23-11-2021, dossiernummer 202177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7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7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7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Torenstraat 15b, 9711 JK Groningen – verbouwing badkamer en samenvoegen 2 kleine kamers tot 1 grote kamer (verzenddatum 23-11-2021, dossiernummer 202177450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72</meta:user-defined>
    <meta:user-defined meta:name="OVERHEIDop.GmbID/DC.identifier">gmb-2021-431172</meta:user-defined>
    <meta:user-defined meta:name="OVERHEIDop.versieInformatie"/>
  </office:meta>
</office:document-meta>
</file>