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tot kangoeroewoning op het perceel Waterinkweg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november 2021 besloten om de beslistermijn voor de aanvraag met zaaknummer Z/21/641937 voor het verbouwen van de woning tot kangoeroewoning op het perceel Waterinkweg 17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16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 tot kangoero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bouwen van de woning tot kangoeroewoning op het perceel Waterinkweg 17 in Lemelervel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66</meta:user-defined>
    <meta:user-defined meta:name="OVERHEIDop.GmbID/DC.identifier">gmb-2021-431166</meta:user-defined>
    <meta:user-defined meta:name="OVERHEIDop.versieInformatie"/>
  </office:meta>
</office:document-meta>
</file>