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in Zandvoort, 2021-01526, inzamelen van textiel door de stichting Kleding-Ophaal Voor Algemeen Medisch Onderzoek,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16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in Zandvoort, 2021-01526, inzamelen van textiel door de stichting Kleding-Ophaal Voor Algemeen Medisch Onderzoek, verzonden 24 november 2021</meta:user-defined>
    <meta:user-defined meta:name="DCTERMS.W3CDTF/DCTERMS.available">2021-11-30</meta:user-defined>
    <meta:user-defined meta:name="DCTERMS.W3CDTF/OVERHEIDop.jaargang">2021</meta:user-defined>
    <meta:user-defined meta:name="OVERHEIDop.publicationIssue">431164</meta:user-defined>
    <meta:user-defined meta:name="OVERHEIDop.GmbID/DC.identifier">gmb-2021-431164</meta:user-defined>
    <meta:user-defined meta:name="OVERHEIDop.versieInformatie"/>
  </office:meta>
</office:document-meta>
</file>