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borgsteeg 2 Haren, 9751 BN Groningen – realiseren verblijfskelder naast woning (verzenddatum 22-11-2021, dossiernummer 20217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6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erborgsteeg 2 Haren, 9751 BN Groningen – realiseren verblijfskelder naast woning (verzenddatum 22-11-2021, dossiernummer 20217078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63</meta:user-defined>
    <meta:user-defined meta:name="OVERHEIDop.GmbID/DC.identifier">gmb-2021-431163</meta:user-defined>
    <meta:user-defined meta:name="OVERHEIDop.versieInformatie"/>
  </office:meta>
</office:document-meta>
</file>