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enerbrik kavel 3 Meerstad, Groningen – oprichten woning (verzenddatum 23-11-2021, dossiernummer 202176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: Schoenerbrik kavel 3 Meerstad, Groningen – oprichten woning (verzenddatum 23-11-2021, dossiernummer 20217682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54</meta:user-defined>
    <meta:user-defined meta:name="OVERHEIDop.GmbID/DC.identifier">gmb-2021-431154</meta:user-defined>
    <meta:user-defined meta:name="OVERHEIDop.versieInformatie"/>
  </office:meta>
</office:document-meta>
</file>