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ckhorster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besloten om de beslistermijn voor de aanvraag met zaaknummer WABO-2021-341 voor een omgevingsvergunning op locatie Lockhorsterweg 4 te Leusden te verlengen voor een periode van maximaal 6 weken. De aanvraag betreftLockhorsterweg 4 te Leusden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115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ockhorsterweg 4 te Leus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53</meta:user-defined>
    <meta:user-defined meta:name="OVERHEIDop.GmbID/DC.identifier">gmb-2021-431153</meta:user-defined>
    <meta:user-defined meta:name="OVERHEIDop.versieInformatie"/>
  </office:meta>
</office:document-meta>
</file>