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De Bomenesch kavel 23 en 24: bouw 2 onder 1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 Bomenesch kavel 23 en 24 in Tubbergen</text:p>
            <text:p text:style-name="common-al">Project: het bouwen van een 2 onder 1 kap woning</text:p>
            <text:p text:style-name="common-al">Ingekomen: 26-11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31147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4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4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1-001701</meta:user-defined>
    <meta:user-defined meta:name="DCTERMS.abstract">het bouwen van een 2 onder 1 kap woning</meta:user-defined>
    <dc:language>nl</dc:language>
    <meta:user-defined meta:name="OVERHEIDop.locatietype/OVERHEIDop.gebiedsmarkering">Punt</meta:user-defined>
    <meta:user-defined meta:name="DC.title">Gemeente Tubbergen - aanvraag omgevingsvergunning, Tubbergen, De Bomenesch kavel 23 en 24: bouw 2 onder 1 kap wo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1147</meta:user-defined>
    <meta:user-defined meta:name="OVERHEIDop.GmbID/DC.identifier">gmb-2021-431147</meta:user-defined>
    <meta:user-defined meta:name="OVERHEIDop.versieInformatie"/>
  </office:meta>
</office:document-meta>
</file>