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in Zandvoort, 2021-01250, inzamelen van textiel door Vereniging Paardrijden Gehandicapten Ondersteuning, verzonden 24 nov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114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4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4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Zandvoort, geweigerde vergunning in Zandvoort, 2021-01250, inzamelen van textiel door Vereniging Paardrijden Gehandicapten Ondersteuning, verzonden 24 november 2021</meta:user-defined>
    <meta:user-defined meta:name="DCTERMS.W3CDTF/DCTERMS.available">2021-11-30</meta:user-defined>
    <meta:user-defined meta:name="DCTERMS.W3CDTF/OVERHEIDop.jaargang">2021</meta:user-defined>
    <meta:user-defined meta:name="OVERHEIDop.publicationIssue">431145</meta:user-defined>
    <meta:user-defined meta:name="OVERHEIDop.GmbID/DC.identifier">gmb-2021-431145</meta:user-defined>
    <meta:user-defined meta:name="OVERHEIDop.versieInformatie"/>
  </office:meta>
</office:document-meta>
</file>