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itdiephaven 261, 9746 RE Groningen – vervangen bestaande handelsreclame door jumbo handelsreclame (verzenddatum 23-11-2021, dossiernummer 202177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14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4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Reitdiephaven 261, 9746 RE Groningen – vervangen bestaande handelsreclame door jumbo handelsreclame (verzenddatum 23-11-2021, dossiernummer 202177027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44</meta:user-defined>
    <meta:user-defined meta:name="OVERHEIDop.GmbID/DC.identifier">gmb-2021-431144</meta:user-defined>
    <meta:user-defined meta:name="OVERHEIDop.versieInformatie"/>
  </office:meta>
</office:document-meta>
</file>