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Goor 10 in Ulft (W-2021-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77 - 't Goor 10 in Ulft, bouw tussenhal, aanvraag ontvangen 24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11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't Goor 10 in Ulft (W-2021-0777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't Goor 10 in Ulft (W-2021-077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42</meta:user-defined>
    <meta:user-defined meta:name="OVERHEIDop.GmbID/DC.identifier">gmb-2021-431142</meta:user-defined>
    <meta:user-defined meta:name="OVERHEIDop.versieInformatie"/>
  </office:meta>
</office:document-meta>
</file>