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gulusstraat 35, 9742 LM Groningen – dakkapel (verzenddatum 23-11-2021, dossiernummer 202177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13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egulusstraat 35, 9742 LM Groningen – dakkapel (verzenddatum 23-11-2021, dossiernummer 202177496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38</meta:user-defined>
    <meta:user-defined meta:name="OVERHEIDop.GmbID/DC.identifier">gmb-2021-431138</meta:user-defined>
    <meta:user-defined meta:name="OVERHEIDop.versieInformatie"/>
  </office:meta>
</office:document-meta>
</file>