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genpark te Maastricht. Kennisgeving nieuwe aanvraag evenementenmelding, Presentatie Parkdagboek Viegen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6EM</text:p>
            <text:p text:style-name="common-al">
            <text:span text:style-name="nadrukvet">Locatie evenement: Viegenpark te Maastricht </text:span>
          </text:p>
            <text:p text:style-name="common-al">
            <text:span text:style-name="nadrukvet">Naam evenement: Presentatie Parkdagboek Viegenpark 2022 </text:span>
          </text:p>
            <text:p text:style-name="common-al">
            <text:span text:style-name="nadrukvet">Datum evenement: </text:span>
            <text:span text:style-name="nadrukvet">5 januari 2022</text:span>
          </text:p>
            <text:p text:style-name="common-al">
            <text:span text:style-name="nadrukvet">Datum ontvangst aanvraag:</text:span> 25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13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3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iegenpark te Maastricht. Kennisgeving nieuwe aanvraag evenementenmelding, Presentatie Parkdagboek Viegenpark 2022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37</meta:user-defined>
    <meta:user-defined meta:name="OVERHEIDop.GmbID/DC.identifier">gmb-2021-431137</meta:user-defined>
    <meta:user-defined meta:name="OVERHEIDop.versieInformatie"/>
  </office:meta>
</office:document-meta>
</file>