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44A-44B-44C-44D-4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oepoortsweg 44A-44B-44C-44D-46, samenvoegen twee panden tot één woning </text:p>
            <text:p text:style-name="common-al">Ingediend 23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113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3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3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epoortsweg 44A-44B-44C-44D-46 INGEDIENDE AANVRAAG OMGEVINGS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135</meta:user-defined>
    <meta:user-defined meta:name="OVERHEIDop.GmbID/DC.identifier">gmb-2021-431135</meta:user-defined>
    <meta:user-defined meta:name="OVERHEIDop.versieInformatie"/>
  </office:meta>
</office:document-meta>
</file>