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DE SITUERING VAN EEN WONING (WIJZIGING OP EEN VERLEENDE VERGUNNING), WOLVEGASTERWEG 32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situering van een woning (wijziging op een verleende vergunning) op het perceel Wolvegasterweg 32 te Oudeschoot (26 november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113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3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13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DE SITUERING VAN EEN WONING (WIJZIGING OP EEN VERLEENDE VERGUNNING), WOLVEGASTERWEG 32 OUDESCHOOT</meta:user-defined>
    <meta:user-defined meta:name="DCTERMS.W3CDTF/DCTERMS.available">2021-11-30</meta:user-defined>
    <meta:user-defined meta:name="DCTERMS.W3CDTF/OVERHEIDop.jaargang">2021</meta:user-defined>
    <meta:user-defined meta:name="OVERHEIDop.publicationIssue">431132</meta:user-defined>
    <meta:user-defined meta:name="OVERHEIDop.GmbID/DC.identifier">gmb-2021-431132</meta:user-defined>
    <meta:user-defined meta:name="OVERHEIDop.versieInformatie"/>
  </office:meta>
</office:document-meta>
</file>