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ievitlaan 9 in Riethoven, bouw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90</text:p>
            <text:p text:style-name="common-al">Datum ontvangst: 25 november 2021</text:p>
            <text:p text:style-name="common-al">Omschrijving: Kievitlaan 9 in Riethoven, bouwen van een tui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113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3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3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Kievitlaan 9 in Riethoven, bouwen van een tuinhuis</meta:user-defined>
    <meta:user-defined meta:name="DCTERMS.W3CDTF/DCTERMS.available">2021-11-30</meta:user-defined>
    <meta:user-defined meta:name="DCTERMS.W3CDTF/OVERHEIDop.jaargang">2021</meta:user-defined>
    <meta:user-defined meta:name="OVERHEIDop.publicationIssue">431131</meta:user-defined>
    <meta:user-defined meta:name="OVERHEIDop.GmbID/DC.identifier">gmb-2021-431131</meta:user-defined>
    <meta:user-defined meta:name="OVERHEIDop.versieInformatie"/>
  </office:meta>
</office:document-meta>
</file>