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Ridderikhoffstraat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ohan Ridderikhoffstraat, het bouwen van 20 sociale huurwoningen</text:p>
            <text:p text:style-name="common-al">Ingediend 25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113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3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3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Johan Ridderikhoffstraat INGEDIENDE AANVRAAG OMGEVING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30</meta:user-defined>
    <meta:user-defined meta:name="OVERHEIDop.GmbID/DC.identifier">gmb-2021-431130</meta:user-defined>
    <meta:user-defined meta:name="OVERHEIDop.versieInformatie"/>
  </office:meta>
</office:document-meta>
</file>