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10 reguliere procedure verleend, Boelewer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Boelewerf 26 2987 VD Ridderkerk (R200310910), voor het plaatsen van een entreedeur voor de bestaande overhead deur (verz. 01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1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10</meta:user-defined>
    <meta:user-defined meta:name="DCTERMS.abstract">Boelewerf 26, plaatsen entreedeur voor de bestaande overhead deur </meta:user-defined>
    <dc:language>nl</dc:language>
    <meta:user-defined meta:name="OVERHEID.EPSG28992/DC.spatial">99405.738 434988.646</meta:user-defined>
    <meta:user-defined meta:name="DC.title">Omgevingsvergunning R200310910 reguliere procedure verleend, Boelewerf 26</meta:user-defined>
    <meta:user-defined meta:name="OVERHEID.PostcodeHuisnummer/OVERHEIDop.postcodeHuisnummer">2987VD 26</meta:user-defined>
    <meta:user-defined meta:name="OVERHEIDop.straatnaam">Boelewerf</meta:user-defined>
    <meta:user-defined meta:name="OVERHEIDop.woonplaats">Ridderker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13</meta:user-defined>
    <meta:user-defined meta:name="OVERHEIDop.GmbID/DC.identifier">gmb-2021-43113</meta:user-defined>
    <meta:user-defined meta:name="OVERHEIDop.versieInformatie"/>
  </office:meta>
</office:document-meta>
</file>