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John Stuart Millweg/Jan Tinbergen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ek John Stuart Millweg/Jan Tinbergenweg, bouwen kantoor met werkplaats, aanleggen uitrit</text:p>
            <text:p text:style-name="common-al">Ingediend 24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1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ek John Stuart Millweg/Jan Tinbergenweg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22</meta:user-defined>
    <meta:user-defined meta:name="OVERHEIDop.GmbID/DC.identifier">gmb-2021-431122</meta:user-defined>
    <meta:user-defined meta:name="OVERHEIDop.versieInformatie"/>
  </office:meta>
</office:document-meta>
</file>