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AMBTENAREN INZAKE D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eland;</text:p>
            <text:p text:style-name="al"/>
            <text:p text:style-name="al"/>
            <text:p text:style-name="al">Gelet op artikel 160, eerste lid, onder c, van de Gemeentewet;</text:p>
            <text:p text:style-name="al"/>
            <text:p text:style-name="al">B E S L U I T:</text:p>
            <text:p text:style-name="al"/>
            <text:p text:style-name="al">Artikel 1. Aan te wijzen als de gemeenteambtenaren belast met de heffing of de invordering van gemeentelijke belastingen, bedoeld in artikel 231, tweede lid, onderdeel d van de Gemeentewet, de volgende gemeenteambtenaren:</text:p>
            <text:p text:style-name="al"/>
            <text:p text:style-name="al">E.R.P. Smit, medewerker WOZ en belastingen</text:p>
            <text:p text:style-name="al">J.D. Kooiker, financieel administratief medewerker</text:p>
            <text:p text:style-name="al">G. Smit, financieel administratief medewerker</text:p>
            <text:p text:style-name="al">S. Roep, financieel administratief medewerker</text:p>
            <text:p text:style-name="al">G.J. Bakker, financieel administratief medewerker</text:p>
            <text:p text:style-name="al">K. Touwen, havenmeester vliegveld, of de voor hem aangewezen vervangers voor wat betreft toeristenbelasting</text:p>
            <text:p text:style-name="al">senior medewerker burgerzaken, coördinator KCC, medewerkers burgerzaken, medewerkers frontoffice, voor wat betreft leges </text:p>
            <text:p text:style-name="al"> De directeur van de N.V. Vitens of de door hem aangewezen medewerkers voor wat betreft het variabele bedrag van rioolheffing</text:p>
            <text:p text:style-name="al"/>
            <text:p text:style-name="al">Artikel 2. In te trekken het “Aanwijzingsbesluit Gemeenteambtenaren Inzake De Belastingen”, 18 december 2007.</text:p>
            <text:p text:style-name="al"/>
            <text:p text:style-name="al">Dit besluit treedt in werking op 8 december 2021.</text:p>
            <text:p text:style-name="al"/>
            <text:p text:style-name="al">Aldus besloten in de vergadering van het college van burgemeester en wethouders van 23 november 2021.</text:p>
            <text:p text:style-name="al"/>
            <text:p text:style-name="al"/>
            <text:p text:style-name="al"> , burgemeester.</text:p>
            <text:p text:style-name="al"/>
            <text:p text:style-name="al"/>
            <text:p text:style-name="al"> , secretari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111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1-07-10</meta:user-defined>
    <meta:user-defined meta:name="DC.source">artikel 231, tweede lid, van de Gemeentewet]|[1.0:c:BWBR0005416&amp;artikel=231&amp;lid=2&amp;g=2021-07-10</meta:user-defined>
    <meta:user-defined meta:name="DCTERMS.abstract">Meerdere gemeenteambtenaren zijn belast met de heffing en invordering van gemeentelijke belastingen. Een onbezoldigde ambtenaar, directeur NV Vitens, is aangewezen inzake het variabele bedrag van de rioolheffing</meta:user-defined>
    <meta:user-defined meta:name="DCTERMS.alternative">Aanwijzingsbesluit gemeenteambtenaren belastingen</meta:user-defined>
    <dc:language>nl</dc:language>
    <meta:user-defined meta:name="OVERHEIDop.locatietype/OVERHEIDop.gebiedsmarkering">Gemeente</meta:user-defined>
    <meta:user-defined meta:name="DC.title">AANWIJZINGSBESLUIT GEMEENTEAMBTENAREN INZAKE DE BELAST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1119</meta:user-defined>
    <meta:user-defined meta:name="OVERHEIDop.betreftRegeling">CVDR665342_1</meta:user-defined>
    <meta:user-defined meta:name="OVERHEIDop.GmbID/DC.identifier">gmb-2021-431119</meta:user-defined>
    <meta:user-defined meta:name="xs:date/OVERHEIDop.startdatum">2021-12-08</meta:user-defined>
    <meta:user-defined meta:name="OVERHEIDop.versieInformatie"/>
  </office:meta>
</office:document-meta>
</file>