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De Bomenesch kavel 25 en 26: bouw twee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Bomenesch kavel 25 en 26 in Tubbergen</text:p>
            <text:p text:style-name="common-al">Project: het bouwen van een twee onder 1 kap woning</text:p>
            <text:p text:style-name="common-al">Ingekomen: 26-11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111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1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1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1-001700</meta:user-defined>
    <meta:user-defined meta:name="DCTERMS.abstract">het bouwen van een twee onder 1 kap woning</meta:user-defined>
    <dc:language>nl</dc:language>
    <meta:user-defined meta:name="OVERHEIDop.locatietype/OVERHEIDop.gebiedsmarkering">Punt</meta:user-defined>
    <meta:user-defined meta:name="DC.title">Gemeente Tubbergen - aanvraag omgevingsvergunning, Tubbergen, De Bomenesch kavel 25 en 26: bouw twee onder 1 kap wo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1110</meta:user-defined>
    <meta:user-defined meta:name="OVERHEIDop.GmbID/DC.identifier">gmb-2021-431110</meta:user-defined>
    <meta:user-defined meta:name="OVERHEIDop.versieInformatie"/>
  </office:meta>
</office:document-meta>
</file>