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13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harlotte van Pallandthof 134, plaatsen nieuwe walbeschoeiing </text:p>
            <text:p text:style-name="common-al">Ingediend 24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1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arlotte van Pallandthof 134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09</meta:user-defined>
    <meta:user-defined meta:name="OVERHEIDop.GmbID/DC.identifier">gmb-2021-431109</meta:user-defined>
    <meta:user-defined meta:name="OVERHEIDop.versieInformatie"/>
  </office:meta>
</office:document-meta>
</file>