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 124a, 9727 HD Groningen – plaatsen dakopbouw (verzenddatum 24-11-2021, dossiernummer 202175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arkweg 124a, 9727 HD Groningen – plaatsen dakopbouw (verzenddatum 24-11-2021, dossiernummer 202175650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06</meta:user-defined>
    <meta:user-defined meta:name="OVERHEIDop.GmbID/DC.identifier">gmb-2021-431106</meta:user-defined>
    <meta:user-defined meta:name="OVERHEIDop.versieInformatie"/>
  </office:meta>
</office:document-meta>
</file>