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straat (sectie M 8150) ter hoogte van Maasbreese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sectie M 8150) ter hoogte van Maasbreesestraat 22 te Venlo</text:span>
            </text:span>
          </text:p>
            <text:p text:style-name="common-al">Voor het oprichten van en erfafscheiding</text:p>
            <text:p text:style-name="common-al">Ontvangen op 18 november 2021</text:p>
            <text:p text:style-name="common-al">Kenmerk 2021-20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10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0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0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Maasbreesestraat (sectie M 8150) ter hoogte van Maasbreesestraat 22 te Venlo</meta:user-defined>
    <meta:user-defined meta:name="DCTERMS.W3CDTF/DCTERMS.available">2021-11-30</meta:user-defined>
    <meta:user-defined meta:name="DCTERMS.W3CDTF/OVERHEIDop.jaargang">2021</meta:user-defined>
    <meta:user-defined meta:name="OVERHEIDop.publicationIssue">431105</meta:user-defined>
    <meta:user-defined meta:name="OVERHEIDop.GmbID/DC.identifier">gmb-2021-431105</meta:user-defined>
    <meta:user-defined meta:name="OVERHEIDop.versieInformatie"/>
  </office:meta>
</office:document-meta>
</file>