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Ebbingestraat 18a, 9712 HJ Groningen – vervangen reclame (verzenddatum 24-11-2021, dossiernummer 2021772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110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0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0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: Oude Ebbingestraat 18a, 9712 HJ Groningen – vervangen reclame (verzenddatum 24-11-2021, dossiernummer 202177227)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101</meta:user-defined>
    <meta:user-defined meta:name="OVERHEIDop.GmbID/DC.identifier">gmb-2021-431101</meta:user-defined>
    <meta:user-defined meta:name="OVERHEIDop.versieInformatie"/>
  </office:meta>
</office:document-meta>
</file>