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en het aanleggen van een uitrit aan Noordersingel 6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44335 Noordersingel 60a, 2651 LW Berkel en Rodenrijs.</text:p>
            <text:p text:style-name="common-al">Het bouwen van een garage en het aanleggen van een uitrit (verzonden 25-11-2021).</text:p>
            <text:p text:style-name="last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1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35</meta:user-defined>
    <dc:language>nl</dc:language>
    <meta:user-defined meta:name="OVERHEIDop.locatietype/OVERHEIDop.gebiedsmarkering">Adres</meta:user-defined>
    <meta:user-defined meta:name="DC.title">Toestemming voor het bouwen van een garage en het aanleggen van een uitrit aan Noordersingel 60a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100</meta:user-defined>
    <meta:user-defined meta:name="OVERHEIDop.GmbID/DC.identifier">gmb-2021-431100</meta:user-defined>
    <meta:user-defined meta:name="OVERHEIDop.versieInformatie"/>
  </office:meta>
</office:document-meta>
</file>