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60 km/h zone op de Lemsterweg te Langelille/Munnekeburen</text:p>
      <text:section text:name="regeling_id1-3-2" text:style-name="regeling">
        <text:section text:name="aanhef_id1-3-2-1" text:style-name="aanhef">
          <text:section text:name="context_id1-3-2-1-1" text:style-name="context">
            <text:p text:style-name="context.al">Zaaknummers: 0098124443/0098111649</text:p>
            <text:p text:style-name="context_bottom"/>
          </text:section>
          <text:p text:style-name="aanhef_wie"/>
          <text:section text:name="considerans_id1-3-2-1-3" text:style-name="considerans">
            <text:p text:style-name="tussenkopcur">
            <text:span text:style-name="nadrukvet">
              <text:span text:style-name="nadrukvet">Aanleiding tot het verkeersbesluit</text:span>
            </text:span>
          </text:p>
            <text:p text:style-name="considerans.al">Burgemeester en wethouders hebben op 18 mei 2021 besloten de inrichting Lemsterweg in het eerste kwartaal van 2022 te wijzigen. Vanwege de slechte staat van de weg wordt de Lemsterweg gereconstrueerd, waarbij de weg wordt versmald. Daarnaast is besloten de Lemsterweg af te waarderen van 80 km/uur naar 60 km/uur. De nieuwe wegindeling is veiliger voor gemotoriseerd-, landbouw- en fietsverkeer. </text:p>
            <text:p text:style-name="considerans.al">Op de huidige Lemsterweg is het snelheidsverschil tussen gemotoriseerd verkeer, fietsers en landbouw verkeer (te) groot. De maximum toegestane snelheid bedraagt weliswaar 80 km/uur, maar door het rechte verloop van de weg wordt er in de praktijk harder gereden. Hierdoor voelen fietsers zich onveilig op de Lemsterweg zoals uit meldingen blijkt.</text:p>
            <text:p text:style-name="considerans.al">Uit verkeerstellingen blijkt dat het aantal voertuigen dat gebruik maakt van de Lemsterweg beperkt is. Het grootste deel hiervan is naar verwachting woon-werkverkeer dat een binnendoor route kiest via de weg Krompad uit de naastgelegen gemeente De Fryske Marren of andersom.</text:p>
            <text:p text:style-name="considerans.al">De Lemsterweg is gecategoriseerd als erftoegangsweg B. Dit is de laagst mogelijke wegcategorie in het buitengebied. Hierop is 60 km/uur de gewenste sneheid. Met het verlagen van de snelheid van 80 naar 60 km/uur is het onderlinge snelheidsverschil tussen gemotoriseerd en langzaam verkeer kleiner wat de veiligheid voor het kwetsbare langzame verkeer ten goede komt.</text:p>
            <text:p text:style-name="considerans.al">De herinrichting en de verlaging van de toegestane snelheid is besproken met LTO, de Plaatselijke Belangen Scherpenzeel/Munnekeburen/Spanga en Langelille en met buurgemeente De Fryske Marren. Daarnaast zijn de inrichtingswijzigingen, de werkzaamheden en het toekomstig parkeren afgestemd met de lokale sportvisvereniging.</text:p>
            <text:p text:style-name="considerans.al">Alle partijen hebben aangegeven geen bezwaar te hebben tegen het verlagen van de toegestane snelheid.</text:p>
            <text:p text:style-name="considerans.al">Door het karakter van de weg vervalt de noodzaak om de voorrang op de Lemsterweg in stand te houden. Gelijkwaardige wegen passen binnen een verblijfsgebied. Bovendien is bij de aansluiting met de Gracht voldoende zicht. Daarom kan de voorrang op de Lemsterweg worden opgeheven.</text:p>
            <text:p text:style-name="considerans.al">Gelet op het bovenstaande is het wenselijk de maximumsnelheid op de Lemsterweg terug te brengen naar 60 km/uur en de voorrang op te heffen. Dit wordt bereikt door het het verwijderen van borden A1 van bijlage I van het Reglement verkeersregels en verkeerstekens 1990 bij de toegangen van de Lemsterweg en het verwijderen van borden B3 en B6 bij de aansluiting met de Gracht. </text:p>
            <text:p text:style-name="considerans.al">
            <text:span text:style-name="nadrukvet">Beheer en eigendom</text:span>
          </text:p>
            <text:p text:style-name="considerans.al">De Lemsterweg ligt buiten de bebouwde kom en is onder beheer van de gemeente Weststellingwerf. Artikel 23 van het Besluit administratieve bepalingen inzake het wegverkeer (horen van wegbeheerder en eigenaar) hoeft daarom niet te worden toegepast. </text:p>
            <text:p text:style-name="considerans.al">
            <text:span text:style-name="nadrukvet">Overleg met de politie</text:span>
          </text:p>
            <text:p text:style-name="considerans.al">Het overleg met Politie Fryslân heeft plaatsgevonden op 11 augustus 2021.</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text:p>
            <text:p text:style-name="considerans.al">
            <text:span text:style-name="nadrukvet">De verkeersmaatregel wordt genomen met als doel</text:span>:</text:p>
            <text:p text:style-name="considerans.al">het verzekeren van de veiligheid op de weg;het waarborgen van de bruikbaarheid van de weg;het voorkomen of beperken van door het verkeer veroorzaakte overlast en hinder.   <text:span text:style-name="nadrukvet"/></text:p>
            <text:p text:style-name="considerans.al">
            <text:span text:style-name="nadrukvet">Delegatie en (onder)mandaat</text:span>
          </text:p>
            <text:p text:style-name="considerans.al">De gemeenteraad is op grond van artikel 18, eerste lid, onder d, van de Wegenverkeerswet bevoegd tot het nemen van verkeersbesluiten. De gemeenteraad heeft deze bevoegdheid gedelegeerd aan het college van burgemeester en wethouders bij besluit van 18 april 1995, nummer 1995/4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ovenstaande wordt besloten:</text:p>
            <text:p text:style-name="common-al"/>
            <text:list text:style-name="id1-3-2-2-1-3">
              <text:list-item text:style-override="id1-3-2-2-1-3-1">
                <text:number>1.</text:number>
                <text:p text:style-name="al">op de Lemsterweg te Langellille en Munnekeburen na reconstructie een 60 km/uur zone in te stellen;</text:p>
              </text:list-item>
              <text:list-item text:style-override="id1-3-2-2-1-3-2">
                <text:number>2.</text:number>
                <text:p text:style-name="al">deze maatregel uit te voeren door het verwijderen van de borden A1 (max. snelheid 80 km/h) van bijlage I van het Reglement verkeersregels en verkeerstekens 1990 bij de toegangen van de Lemsterweg;</text:p>
              </text:list-item>
              <text:list-item text:style-override="id1-3-2-2-1-3-3">
                <text:number>3.</text:number>
                <text:p text:style-name="al">de voorrang op de Lemsterweg op te heffen;</text:p>
              </text:list-item>
              <text:list-item text:style-override="id1-3-2-2-1-3-4">
                <text:number>4.</text:number>
                <text:p text:style-name="al">deze maatregel uit te voeren door het verwijderen van borden B3 (voorrangskruispunt) en B6 (voorrang verlenen aan bestuurders op kruisende weg) bij de aansluiting met de Gracht.</text:p>
              </text:list-item>
            </text:list>
            <text:p text:style-name="last-al">5. de afdeling Gemeentewerf te belasten met de uitvoering van dit besluit</text:p>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18 mei 2021</text:span>
          </text:p>
          </text:section>
          <text:section text:name="ondertekening_id1-3-2-3-2">
            <text:p><text:span text:style-name="functie">Burgemeester en Wethouders van de gemeente Weststellingwerf</text:span></text:p>
          </text:section>
        </text:section>
        <text:section text:name="bezwaarschrift_id1-3-2-4" text:style-name="bezwaarschrift">
          <text:p text:style-name="bezwaarschrift_top"/>
          <text:p text:style-name="tussenkopvetcur">Datum bekendmaking: 1 december 2021</text:p>
          <text:p text:style-name="tussenkopcur"/>
          <text:p text:style-name="bezwaarschrift_al">
          <text:span text:style-name="nadrukvet">Bezwaar</text:span>
        </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elektronische Gemeente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pan text:style-name="nadrukvet">Inwerkingtreding</text:span>
        </text:p>
          <text:p text:style-name="bezwaarschrift_al">Het verkeersbesluit treed direct na bekendmaking in werk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109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09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ststellingwerf - instellen 60 km/h zone  - Lemsterweg te Langelille/Munnekeburen</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098124443/0098111649</meta:user-defined>
    <meta:user-defined meta:name="DCTERMS.abstract">Instellen 60 km/h zone op de Lemsterweg te Langelille/Munnekeburen</meta:user-defined>
    <meta:user-defined meta:name="OVERHEIDop.verkeersbordcode">A1</meta:user-defined>
    <meta:user-defined meta:name="OVERHEIDop.verkeersbordcode">B3</meta:user-defined>
    <meta:user-defined meta:name="OVERHEIDop.verkeersbordcode">B6</meta:user-defined>
    <dc:language>nl</dc:language>
    <meta:user-defined meta:name="OVERHEIDop.locatietype/OVERHEIDop.gebiedsmarkering">Weg</meta:user-defined>
    <meta:user-defined meta:name="OVERHEIDop.locatietype/OVERHEIDop.gebiedsmarkering">Weg</meta:user-defined>
    <meta:user-defined meta:name="DC.title">Instellen 60 km/h zone op de Lemsterweg te Langelille/Munnekeburen</meta:user-defined>
    <meta:user-defined meta:name="DCTERMS.W3CDTF/DCTERMS.available">2021-12-01</meta:user-defined>
    <meta:user-defined meta:name="DCTERMS.W3CDTF/OVERHEIDop.jaargang">2021</meta:user-defined>
    <meta:user-defined meta:name="OVERHEIDop.publicationIssue">431098</meta:user-defined>
    <meta:user-defined meta:name="OVERHEIDop.GmbID/DC.identifier">gmb-2021-431098</meta:user-defined>
    <meta:user-defined meta:name="OVERHEIDop.versieInformatie"/>
  </office:meta>
</office:document-meta>
</file>