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nkemaheerd 93, 9737 LC Groningen – vergroting dakkapel (verzenddatum 22-11-2021, dossiernummer 202176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enkemaheerd 93, 9737 LC Groningen – vergroting dakkapel (verzenddatum 22-11-2021, dossiernummer 20217629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96</meta:user-defined>
    <meta:user-defined meta:name="OVERHEIDop.GmbID/DC.identifier">gmb-2021-431096</meta:user-defined>
    <meta:user-defined meta:name="OVERHEIDop.versieInformatie"/>
  </office:meta>
</office:document-meta>
</file>