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VAN SONSTRAAT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Van Sonstraat 4 Vught, verwijderen asbesthoudende materialen, SM20217114.</text:p>
            <text:p text:style-name="tussenkopcur">De melding is verzonden op 26 nov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109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9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9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VAN SONSTRAAT 4 VUGH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095</meta:user-defined>
    <meta:user-defined meta:name="OVERHEIDop.GmbID/DC.identifier">gmb-2021-431095</meta:user-defined>
    <meta:user-defined meta:name="OVERHEIDop.versieInformatie"/>
  </office:meta>
</office:document-meta>
</file>