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Kwadijkerkoogweg 5, 1442LA Purmerend</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aanwezigheidsvergunning voor kansspelautomaten op locatie Kwadijkerkoogweg 5, 1442LA Purmerend. De aanvraag is geregistreerd onder zaaknummer A2021-0852.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109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9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9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Kwadijkerkoogweg 5, 1442LA Purmerend</meta:user-defined>
    <meta:user-defined meta:name="DCTERMS.W3CDTF/DCTERMS.available">2021-11-30</meta:user-defined>
    <meta:user-defined meta:name="DCTERMS.W3CDTF/OVERHEIDop.jaargang">2021</meta:user-defined>
    <meta:user-defined meta:name="OVERHEIDop.publicationIssue">431094</meta:user-defined>
    <meta:user-defined meta:name="OVERHEIDop.GmbID/DC.identifier">gmb-2021-431094</meta:user-defined>
    <meta:user-defined meta:name="OVERHEIDop.versieInformatie"/>
  </office:meta>
</office:document-meta>
</file>