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teenstraat 3a (Melding art. 8.41 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, maken, gelet op artikel 8.41 van de Wet milieubeheer, bekend dat bij hen de volgende melding is ingekomen van: </text:p>
            <text:p text:style-name="common-al"/>
            <text:p text:style-name="common-al">Stoeterij Jamzes, Steenstraat 3a te Hoogerheide ingevolge het Activiteitenbesluit milieubeheer voor een paardenhouderij aan de Steenstraat 3a te Hoogerheide</text:p>
            <text:p text:style-name="common-al"/>
            <text:p text:style-name="last-al"> Alle relevante stukken liggen vanaf 2 december 2021 gedurende zes weken voor een ieder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0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Steenstraat 3a (Melding art. 8.41 Wet milieubeheer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91</meta:user-defined>
    <meta:user-defined meta:name="OVERHEIDop.GmbID/DC.identifier">gmb-2021-431091</meta:user-defined>
    <meta:user-defined meta:name="OVERHEIDop.versieInformatie"/>
  </office:meta>
</office:document-meta>
</file>