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warskap met dakkapel, het plaatsen van een aanbouw aan de zijgevel van de woning met dakterras en het wijzigen van gevelbekleding aan Hoekeindseweg 96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text:p>
            <text:p text:style-name="common-al">Soort publicatie: Verleende omgevingsvergunning reguliere procedure</text:p>
            <text:p text:style-name="common-al">346915 Hoekeindseweg 96, 2665 KG Bleiswijk. </text:p>
            <text:p text:style-name="common-al">Het plaatsen van een dwarskap met dakkapel, het plaatsen van een aanbouw aan de zijgevel van de woning met dakterras en het wijzigen van gevelbekleding (verzonden 24-11-2021).</text:p>
            <text:p text:style-name="last-al">Wilt u de verleende vergunning inzien? U kunt deze opvragen via het <text:a xlink:href="https://www.lansingerland.nl/wonen-verhuizen-en-verbouwen/verbouwen/bouwarchief-inzien/" xlink:type="simple"><text:span text:style-name="nadrukondlijn">bouwarchief</text:span></text:a> onder het kopje aanvragen. Tegen dit besluit kunnen belanghebbenden bezwaar mak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31088</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088</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088</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6915</meta:user-defined>
    <dc:language>nl</dc:language>
    <meta:user-defined meta:name="OVERHEIDop.locatietype/OVERHEIDop.gebiedsmarkering">Adres</meta:user-defined>
    <meta:user-defined meta:name="DC.title">Toestemming voor het plaatsen van een dwarskap met dakkapel, het plaatsen van een aanbouw aan de zijgevel van de woning met dakterras en het wijzigen van gevelbekleding aan Hoekeindseweg 96 te Bleiswijk</meta:user-defined>
    <meta:user-defined meta:name="DCTERMS.W3CDTF/DCTERMS.available">2021-12-01</meta:user-defined>
    <meta:user-defined meta:name="DCTERMS.W3CDTF/OVERHEIDop.jaargang">2021</meta:user-defined>
    <meta:user-defined meta:name="OVERHEIDop.publicationIssue">431088</meta:user-defined>
    <meta:user-defined meta:name="OVERHEIDop.GmbID/DC.identifier">gmb-2021-431088</meta:user-defined>
    <meta:user-defined meta:name="OVERHEIDop.versieInformatie"/>
  </office:meta>
</office:document-meta>
</file>