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utsborgsweg 51 Haren, 9752 VT Groningen – renovatie standbeeld 'Hein Aalderink' (verzenddatum 24-11-2021, dossiernummer 202176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08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Lutsborgsweg 51 Haren, 9752 VT Groningen – renovatie standbeeld 'Hein Aalderink' (verzenddatum 24-11-2021, dossiernummer 202176601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087</meta:user-defined>
    <meta:user-defined meta:name="OVERHEIDop.GmbID/DC.identifier">gmb-2021-431087</meta:user-defined>
    <meta:user-defined meta:name="OVERHEIDop.versieInformatie"/>
  </office:meta>
</office:document-meta>
</file>