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GLORIEUXLAAN 43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Glorieuxlaan 43 te Vught Sint Janshof 16 5261 SV Vught, saneren van asbestbronnen, SM20217116.</text:p>
            <text:p text:style-name="tussenkopcur">De melding is verzonden op 26 nov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108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8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8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GEMEENTE VUGHT – SLOOPMELDING – GLORIEUXLAAN 43 E.O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086</meta:user-defined>
    <meta:user-defined meta:name="OVERHEIDop.GmbID/DC.identifier">gmb-2021-431086</meta:user-defined>
    <meta:user-defined meta:name="OVERHEIDop.versieInformatie"/>
  </office:meta>
</office:document-meta>
</file>