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 Gebroeders Bollegraafstraat 10 t/m 24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het bouwen van 8 woningen aan Gebr. Bollegraafstraat 10 t/m 24, 9628 GB te Siddeburen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gebruiken van gronden en/of bouwwerken in strijd met het bestemmingsplan;</text:p>
            <text:p text:style-name="common-al"/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Het ontwerpbesluit heeft vanaf 15 juli 2021 6 weken ter inzage gelegen. Er zijn 5 zienswijzen ontvangen. Het besluit is ten opzichte van het ontwerpbesluit niet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2 december 2021 tot en met donderdag 13 januari 2022. Inzien kan op <text:a xlink:href="http://www.ruimtelijkeplannen.nl/" xlink:type="simple">www.ruimtelijkeplannen.nl</text:a>, onder nummer <text:a xlink:href="http://nl.imro.1952.ovsidweerterij2/" xlink:type="simple">NL.IMRO.1952.ovsidweerterij2-va01</text:a>, e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vrijdag 3 december 2021 tot en met donderdag 13 januari 2022 kan beroep worden ingesteld door belanghebbenden.</text:p>
            <text:p text:style-name="common-al"/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, waardoor het besluit de dag na afloop van de beroepstermijn in werking treedt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108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8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3682</meta:user-defined>
    <meta:user-defined meta:name="DCTERMS.abstract">Het bouwen van 8 woningen aan Gebr. Bollegraafstraat 10 t/m 24, 9628 GB te Siddeburen</meta:user-defined>
    <dc:language>nl</dc:language>
    <meta:user-defined meta:name="OVERHEIDop.locatietype/OVERHEIDop.gebiedsmarkering">Punt</meta:user-defined>
    <meta:user-defined meta:name="DC.title">Omgevingsvergunning (uitgebreide procedure) Gebroeders Bollegraafstraat 10 t/m 24 te Siddebur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85</meta:user-defined>
    <meta:user-defined meta:name="OVERHEIDop.GmbID/DC.identifier">gmb-2021-431085</meta:user-defined>
    <meta:user-defined meta:name="OVERHEIDop.versieInformatie"/>
  </office:meta>
</office:document-meta>
</file>