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atelierruimte aan Molenweg 11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346340 Molenweg 113, 2651 AC Berkel en Rodenrijs.</text:p>
            <text:p text:style-name="common-al">Het uitbreiden van de atelierruimte (verzonden 23-1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0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340</meta:user-defined>
    <dc:language>nl</dc:language>
    <meta:user-defined meta:name="OVERHEIDop.locatietype/OVERHEIDop.gebiedsmarkering">Adres</meta:user-defined>
    <meta:user-defined meta:name="DC.title">Toestemming voor het uitbreiden van de atelierruimte aan Molenweg 113 te Berkel en Rodenrij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82</meta:user-defined>
    <meta:user-defined meta:name="OVERHEIDop.GmbID/DC.identifier">gmb-2021-431082</meta:user-defined>
    <meta:user-defined meta:name="OVERHEIDop.versieInformatie"/>
  </office:meta>
</office:document-meta>
</file>