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6 te Arcen</text:span>
            </text:span>
          </text:p>
            <text:p text:style-name="common-al">Voor het veranderen van een (voormalig) restaurant in een vakantiewoning</text:p>
            <text:p text:style-name="common-al">Ontvangen op 17 november 2021</text:p>
            <text:p text:style-name="common-al">Kenmerk 2021-20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07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erkstraat 6 te Arcen</meta:user-defined>
    <meta:user-defined meta:name="DCTERMS.W3CDTF/DCTERMS.available">2021-11-30</meta:user-defined>
    <meta:user-defined meta:name="DCTERMS.W3CDTF/OVERHEIDop.jaargang">2021</meta:user-defined>
    <meta:user-defined meta:name="OVERHEIDop.publicationIssue">431077</meta:user-defined>
    <meta:user-defined meta:name="OVERHEIDop.GmbID/DC.identifier">gmb-2021-431077</meta:user-defined>
    <meta:user-defined meta:name="OVERHEIDop.versieInformatie"/>
  </office:meta>
</office:document-meta>
</file>