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woning, Kolkmansweg 6, 7433CL Schalkhaar, [DPV00H04397] Diepenveen H 4397, Kolkmansweg 6, 7433CL Schalkhaa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21</text:p>
            <text:p text:style-name="common-al">Ingekomen: 22-11-2021</text:p>
            <text:p text:style-name="common-al">Locatie: Kolkmansweg 6, 7433CL Schalkhaar, [DPV00H04397] Diepenveen H 4397 , Kolkmansweg 6, 7433CL Schalkhaar []</text:p>
            <text:p text:style-name="common-al">Projectomschrijving: het realiseren van een verbouwing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0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21</meta:user-defined>
    <meta:user-defined meta:name="DCTERMS.abstract">het realiseren van een verbouwing woning</meta:user-defined>
    <dc:language>nl</dc:language>
    <meta:user-defined meta:name="OVERHEIDop.locatietype/OVERHEIDop.gebiedsmarkering">Punt</meta:user-defined>
    <meta:user-defined meta:name="DC.title">Aanvraag omgevingsvergunning, het realiseren van een verbouwing woning, Kolkmansweg 6, 7433CL Schalkhaar, [DPV00H04397] Diepenveen H 4397, Kolkmansweg 6, 7433CL Schalkhaar []</meta:user-defined>
    <meta:user-defined meta:name="DCTERMS.W3CDTF/DCTERMS.available">2021-11-30</meta:user-defined>
    <meta:user-defined meta:name="DCTERMS.W3CDTF/OVERHEIDop.jaargang">2021</meta:user-defined>
    <meta:user-defined meta:name="OVERHEIDop.publicationIssue">431076</meta:user-defined>
    <meta:user-defined meta:name="OVERHEIDop.GmbID/DC.identifier">gmb-2021-431076</meta:user-defined>
    <meta:user-defined meta:name="OVERHEIDop.versieInformatie"/>
  </office:meta>
</office:document-meta>
</file>