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en aan Margaret Krophollerstraat 5, 7, 9 en 1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328547 Margaret Krophollerstraat 5, 7, 9 en 11, 2662 HA Bergschenhoek. </text:p>
            <text:p text:style-name="common-al">Het plaatsen van een dakkapel aan de voorzijde van de woningen (verzonden 19-1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107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5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dakkapel aan de voorzijde van de woningen aan Margaret Krophollerstraat 5, 7, 9 en 11 te Bergschenhoe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072</meta:user-defined>
    <meta:user-defined meta:name="OVERHEIDop.GmbID/DC.identifier">gmb-2021-431072</meta:user-defined>
    <meta:user-defined meta:name="OVERHEIDop.versieInformatie"/>
  </office:meta>
</office:document-meta>
</file>