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eiwerd 105, 9746 CV Groningen – dakkapel plaatsen (verzenddatum 22-11-2021, dossiernummer 202176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07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7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7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leiwerd 105, 9746 CV Groningen – dakkapel plaatsen (verzenddatum 22-11-2021, dossiernummer 202176156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071</meta:user-defined>
    <meta:user-defined meta:name="OVERHEIDop.GmbID/DC.identifier">gmb-2021-431071</meta:user-defined>
    <meta:user-defined meta:name="OVERHEIDop.versieInformatie"/>
  </office:meta>
</office:document-meta>
</file>