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weg 11, 3042BC, realiseren van 4 studio's met eigen toegangsdeur en eigen nutsvoorzieningen aan Hoornweg 11 en 13 + Duyvesteynhof 8 en 9 (aanvraagdatum 23-11-2021, dossiernummer OMV.21.11.004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0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oornweg 1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70</meta:user-defined>
    <meta:user-defined meta:name="OVERHEIDop.GmbID/DC.identifier">gmb-2021-431070</meta:user-defined>
    <meta:user-defined meta:name="OVERHEIDop.versieInformatie"/>
  </office:meta>
</office:document-meta>
</file>