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Lambertusplein Horst, verleende vergunning op basis van de Algemene Plaatselijke Verordening (besluitdatum 26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vergunning voor de verkoop van kip op donderdag op het St. Lambertusplein te Horst door Chick'n Grill BV.</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7 november 2021 </text:span></text:span>een gemotiveerd bezwaarschrift indienen. Het bezwaarschrift kan worden gestuurd naar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106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6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6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St. Lambertusplein Horst, verleende vergunning op basis van de Algemene Plaatselijke Verordening (besluitdatum 26 november 2021)</meta:user-defined>
    <meta:user-defined meta:name="DCTERMS.W3CDTF/DCTERMS.available">2021-11-30</meta:user-defined>
    <meta:user-defined meta:name="DCTERMS.W3CDTF/OVERHEIDop.jaargang">2021</meta:user-defined>
    <meta:user-defined meta:name="OVERHEIDop.publicationIssue">431069</meta:user-defined>
    <meta:user-defined meta:name="OVERHEIDop.GmbID/DC.identifier">gmb-2021-431069</meta:user-defined>
    <meta:user-defined meta:name="OVERHEIDop.versieInformatie"/>
  </office:meta>
</office:document-meta>
</file>